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P15" style:parent-style-name="NormálWeb" style:family="paragraph">
      <style:paragraph-properties fo:text-align="justify" fo:background-color="#FFFFFF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Web" style:family="paragraph">
      <style:paragraph-properties fo:text-align="justify" fo:margin-top="0in" fo:margin-bottom="0in" fo:background-color="#FFFFFF"/>
    </style:style>
    <style:style style:name="P23" style:parent-style-name="NormálWeb" style:family="paragraph">
      <style:paragraph-properties fo:text-align="center" fo:margin-top="0in" fo:margin-bottom="0in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P31" style:parent-style-name="NormálWeb" style:family="paragraph">
      <style:paragraph-properties fo:text-align="justify" fo:margin-top="0in" fo:margin-bottom="0in" fo:background-color="#FFFFFF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P35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36" style:parent-style-name="Normál" style:family="paragraph">
      <style:paragraph-properties fo:text-align="justify" fo:margin-right="0.0388in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font-weight="bold" style:font-weight-asian="bold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P46" style:parent-style-name="Normál" style:family="paragraph">
      <style:paragraph-properties fo:text-align="justify" fo:margin-right="0.0388in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font-weight="bold" style:font-weight-asian="bold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P51" style:parent-style-name="Normál" style:family="paragraph">
      <style:paragraph-properties fo:text-align="justify"/>
    </style:style>
    <style:style style:name="T52" style:parent-style-name="Bekezdésalapbetűtípusa" style:family="text">
      <style:text-properties fo:color="#000000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9" style:parent-style-name="Normál" style:family="paragraph">
      <style:text-properties style:font-name-complex="Times New Roman"/>
    </style:style>
    <style:style style:name="P70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32/2014.(IX.09.) számú határozata</text:p>
      <text:p text:style-name="P9"/>
      <text:p text:style-name="P10"><text:s/><text:span text:style-name="T11">A Somogy Megyei Területi Választási Bizottság<text:s/></text:span>a<text:s/><text:span text:style-name="T12"><text:s/></text:span><text:span text:style-name="T13">NEMZETI-ETNIKAI ÉS HÁTRÁNYOS HELYZETŰEK- ÉRDEKVÉDELMI- KÖZHASZNÚ SZERVEZETE</text:span><text:span text:style-name="T14">, mint jelölő szervezet Somogy megyei területi listájának nyilvántartásba vételét visszautasítja.</text:span></text:p>
      <text:p text:style-name="P15"><text:span text:style-name="T16">A határozat ellen a meghozatalától számított 3 napon belül a központi névjegyzékben</text:span><text:span text:style-name="T17"><text:s/>szereplő választópolgár, jelölt, jelölő szervezet, továbbá az ügyben érintett természetes és jogi személy, jogi személyiség nélküli szervezet személyesen, levélben, telefaxon vagy elektronikus levélben a Nemzeti Választási Bizottsághoz címzett fellebbezés</text:span><text:span text:style-name="T18">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12-én</text:span><text:span text:style-name="T20"><text:s/>pénteke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<text:span text:style-name="T27">NEMZETI-ETNIKAI ÉS HÁTRÁNYOS HELYZETŰEK- ÉRDEKVÉDELMI- KÖZHASZNÚ SZERVEZETE</text:span><text:span text:style-name="T28"><text:s/>képviseletében<text:s/></text:span><text:span text:style-name="T29">eljárva Radó József Attila – akinek a képviseleti jogosultsága a becsatolt meghatalmazás alapján kétséget kizáróan megállapítható – 2014. szeptember 09-én bejelentette a párt önkormányzati képviselők és polgármesterek 2014. évi választásán Somogy megyében<text:s/></text:span><text:span text:style-name="T30">állított területi listáját.</text:span></text:p>
      <text:p text:style-name="P31"><text:span text:style-name="T32">A helyi önkormányzati képviselők és polgármesterek választásáról szóló 2010. évi L. törvény 9. § (2) bek. értelmében a megyei választókerületben listát állíthat az a jelölő szervezet, amely a választókerület választópolgárai 0,5</text:span><text:span text:style-name="T33">%-ának ajánlását összegyűjtötte. A Somogy megyei területi választókerületben a választójogosultak száma<text:s/></text:span>213.136 fő volt.<text:span text:style-name="T34"><text:s/>Ebből következően a Somogy megyei területi lista állításához szükséges ajánlások száma 1.066 db.</text:span></text:p>
      <text:p text:style-name="P35"/>
      <text:p text:style-name="P36"><text:span text:style-name="T37">A<text:s/></text:span><text:span text:style-name="T38">NEMZETI-ETNIKAI ÉS HÁTRÁNYOS HELYZE</text:span><text:span text:style-name="T39">TŰEK- ÉRDEKVÉDELMI- KÖZHASZNÚ SZERVEZETE</text:span><text:span text:style-name="T40"><text:s/>által leadott 178 db ajánlóíven a</text:span>z ajánló választópolgárok azonosítását és választójoguk megállapítását a választópolgárok ajánlóíven feltüntetett adatainak a központi névjegyzék és a szavazókörök és választókerületek nyilvántartásának adataival való összevetésével a Somogy Megyei Területi Választási Iroda <text:s/><text:span text:style-name="T41">Ve. 125. §-128. §-ai alapján a számítógépes rendszer segítségével<text:s/></text:span>elvégezte<text:span text:style-name="T42">. Az ellenőrzés során megállapította, hogy a jelölő szervezet által a<text:s/></text:span>Somogy Megyei Területi Választási Irodától<text:span text:style-name="T43"><text:s/>átvett és oda leadott ajánlóívek száma nem egyezik, vissza nem hozott ajánlóív 2 db volt. A<text:s/></text:span><text:soft-page-break/><text:span text:style-name="T44">leadott ajánlóíveken az érvényes ajánlások száma  nem felel meg a 2010. évi L. törvényben megállapított ajánlások számának, a szükséges 10</text:span><text:span text:style-name="T45">66 érvényes ajánlás helyett 44 db érvényes ajánlással rendelkezik a jelölő szervezet.</text:span></text:p>
      <text:p text:style-name="P46"><text:span text:style-name="T47">A Somogy Megyei Területi Választási Bizottság megállapította, hogy<text:s/></text:span><text:span text:style-name="T48">NEMZETI-ETNIKAI ÉS HÁTRÁNYOS HELYZETŰEK- ÉRDEKVÉDELMI- KÖZHASZNÚ SZERVEZETE</text:span><text:span text:style-name="T49"><text:s/>Somogy megyei területi list</text:span><text:span text:style-name="T50">ájának nyilvántartásba vételi kérelme a törvényben meghatározott követelményeknek nem felel meg, ezért a területi lista nyilvántartásba vételét a mai napon visszautasította.</text:span></text:p>
      <text:p text:style-name="P51"><text:span text:style-name="T52">A határozat a választási eljárásról szóló 2013. évi XXXVI. törvény (a<text:s/></text:span><text:span text:style-name="T53">továbbiakban: Ve.) 3. § 3. pontján, a 132. §-án, 133.§ (1) bekezdésén, a 307/I. § (2) bekezdésén, a jogorvoslatról szóló tájékoztatás a Ve. 221. § (1) bekezdésén, a 223. § (1), (3) bekezdésén, a 224. § (1)-(4) az illetékekről szóló tájékoztatás az 1990. év</text:span><text:span text:style-name="T54">i XCIII. törvény 33. § (2) bekezdésén alapul.</text:span></text:p>
      <text:p text:style-name="P55"/>
      <text:p text:style-name="P56"/>
      <text:p text:style-name="P57"><text:span text:style-name="T58">Kaposvár, 2014. szeptember 09.</text:span></text:p>
      <text:p text:style-name="P59"><text:span text:style-name="T60"> </text:span></text:p>
      <text:p text:style-name="P61"><text:span text:style-name="T62"> </text:span></text:p>
      <text:p text:style-name="P63"><text:span text:style-name="T64"><text:tab/>prof. Dr. Rozsos István</text:span></text:p>
      <text:p text:style-name="P65"><text:span text:style-name="T66"><text:tab/>a Somogy Megyei Területi Választási Bizottság</text:span></text:p>
      <text:p text:style-name="P67"><text:span text:style-name="T68"><text:tab/>elnöke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09T10:38:00Z</meta:creation-date>
    <dc:date>2014-09-09T10:43:00Z</dc:date>
    <meta:print-date>2014-09-09T10:37:00Z</meta:print-date>
    <meta:template xlink:href="Normal" xlink:type="simple"/>
    <meta:editing-cycles>6</meta:editing-cycles>
    <meta:editing-duration>PT120S</meta:editing-duration>
    <meta:document-statistic meta:page-count="2" meta:paragraph-count="8" meta:word-count="560" meta:character-count="4418" meta:row-count="32" meta:non-whitespace-character-count="3866"/>
  </office:meta>
</office:document-meta>
</file>